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29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rsid="0010cd85" officeooo:paragraph-rsid="0010cd85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c387" officeooo:paragraph-rsid="0010c387" style:font-size-asian="10pt" style:font-weight-asian="normal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0cd85" officeooo:paragraph-rsid="0010cd85" style:font-size-asian="10pt" style:font-weight-asian="normal" style:font-size-complex="10pt" style:font-weight-complex="normal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0b3e91" officeooo:paragraph-rsid="0010c387" style:font-size-asian="10pt" style:language-asian="en" style:country-asian="US" style:font-size-complex="10pt"/>
    </style:style>
    <style:style style:name="P15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0c387" officeooo:paragraph-rsid="0010cd85" style:font-size-asian="10pt" style:language-asian="en" style:country-asian="US" style:font-size-complex="10pt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0cd85" officeooo:paragraph-rsid="0010cd85" fo:background-color="transparent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fo:color="#000000" style:font-name="Times New Roman" fo:font-size="10pt" officeooo:rsid="0010c387" officeooo:paragraph-rsid="0010cd85" fo:background-color="transparent" style:font-size-asian="10pt" style:language-asian="en" style:country-asian="US" style:font-size-complex="10pt"/>
    </style:style>
    <style:style style:name="P18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No_20_Spacing">
      <style:paragraph-properties fo:text-align="center" style:justify-single-word="false"/>
      <style:text-properties style:use-window-font-color="true" style:font-name="Times New Roman" fo:font-size="10pt" officeooo:rsid="0010cd85" officeooo:paragraph-rsid="0010c387" style:font-size-asian="10pt" style:language-asian="en" style:country-asian="US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officeooo:rsid="0010fca8" officeooo:paragraph-rsid="0010fca8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0b3e91"/>
    </style:style>
    <style:style style:name="T4" style:family="text">
      <style:text-properties style:font-name="Times New Roman" officeooo:rsid="0010cd85"/>
    </style:style>
    <style:style style:name="T5" style:family="text">
      <style:text-properties style:font-name="Times New Roman" officeooo:rsid="0010fca8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26282f" style:font-name="Times New Roman" fo:language="ru" fo:country="RU" style:text-underline-style="none" style:language-asian="en" style:country-asian="US" style:font-name-complex="Times New Roman"/>
    </style:style>
    <style:style style:name="T9" style:family="text">
      <style:text-properties fo:color="#26282f" style:font-name="Times New Roman" fo:language="ru" fo:country="RU" style:text-underline-style="none" officeooo:rsid="000b3e91" style:language-asian="en" style:country-asian="US" style:font-name-complex="Times New Roman"/>
    </style:style>
    <style:style style:name="T10" style:family="text">
      <style:text-properties fo:color="#26282f" style:font-name="Times New Roman" fo:language="ru" fo:country="RU" style:text-underline-style="none" officeooo:rsid="0010cd85" style:language-asian="en" style:country-asian="US" style:font-name-complex="Times New Roman"/>
    </style:style>
    <style:style style:name="T11" style:family="text">
      <style:text-properties officeooo:rsid="0010c387"/>
    </style:style>
    <style:style style:name="T12" style:family="text">
      <style:text-properties officeooo:rsid="0010cd85"/>
    </style:style>
    <style:style style:name="T13" style:family="text">
      <style:text-properties officeooo:rsid="0010fc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ОТЧЕТ</text:p>
      <text:p text:style-name="P2"/>
      <text:p text:style-name="P12"><text:span text:style-name="T2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Развитие коммунального хозяйства в Михайловском </text:span></text:p>
      <text:p text:style-name="P13"><text:span text:style-name="T8">сельском поселении <text:s/>на 20</text:span><text:span text:style-name="T9">2</text:span><text:span text:style-name="T10">3</text:span><text:span text:style-name="T8"> - 202</text:span><text:span text:style-name="T10">5</text:span><text:span text:style-name="T8"> годы»</text:span><text:span text:style-name="T1"> <text:s/>за </text:span><text:span text:style-name="T5">2</text:span><text:span text:style-name="T1"> квартал 20</text:span><text:span text:style-name="T3">2</text:span><text:span text:style-name="T4">3</text:span><text:span text:style-name="T1"> года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9">Профинансировано в отчетном периоде</text:p>
            <text:p text:style-name="P19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1">Мероприятия по <text:span text:style-name="T11">развитию водопроводно-канализационного комплекса </text:span></text:p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6">258,3</text:p>
          </table:table-cell>
          <table:table-cell table:style-name="Таблица1.A1" office:value-type="string">
            <text:p text:style-name="P7">258,3</text:p>
          </table:table-cell>
          <table:table-cell table:style-name="Таблица1.A1" office:value-type="string">
            <text:p text:style-name="P24">0,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3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11">Мероприятия по подготовке к осе<text:span text:style-name="T11">н</text:span>не-зимнему периоду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7">4<text:span text:style-name="T12">1,7</text:span></text:p>
          </table:table-cell>
          <table:table-cell table:style-name="Таблица1.A4" office:value-type="string">
            <text:p text:style-name="P7">32,6</text:p>
          </table:table-cell>
          <table:table-cell table:style-name="Таблица1.A4" office:value-type="string">
            <text:p text:style-name="P24">0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8"/>
          </table:table-cell>
        </table:table-row>
        <table:table-row table:style-name="Таблица1.5">
          <table:table-cell table:style-name="Таблица1.A4" office:value-type="string">
            <text:p text:style-name="P10">3</text:p>
          </table:table-cell>
          <table:table-cell table:style-name="Таблица1.A4" office:value-type="string">
            <text:p text:style-name="P20">Субсидии на покрытие убытков организациям ЖКХ в связи с реализацией населению коммунальных услуг в результате <text:s/>недополученных доходов 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>1</text:p>
          </table:table-cell>
          <table:table-cell table:style-name="Таблица1.A4" office:value-type="string">
            <text:p text:style-name="P6"><text:span text:style-name="T11">1 200,</text:span>0</text:p>
          </table:table-cell>
          <table:table-cell table:style-name="Таблица1.A4" office:value-type="string">
            <text:p text:style-name="P23"><text:span text:style-name="T13">8</text:span>00,0</text:p>
          </table:table-cell>
          <table:table-cell table:style-name="Таблица1.A4" office:value-type="string">
            <text:p text:style-name="P6"><text:span text:style-name="T13">500</text:span>,0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5"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20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14">1<text:span text:style-name="T11"> 500,0</text:span></text:p>
          </table:table-cell>
          <table:table-cell table:style-name="Таблица1.A4" office:value-type="string">
            <text:p text:style-name="P15"><text:span text:style-name="T13">1090,9</text:span></text:p>
          </table:table-cell>
          <table:table-cell table:style-name="Таблица1.A4" office:value-type="string">
            <text:p text:style-name="P7">5<text:span text:style-name="T13">0</text:span>0,<text:span text:style-name="T13">0</text:span></text:p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1"><text:s text:c="2"/></text:p>
      <text:p text:style-name="P3">Заместитель начальника отдела бухгалтерского учета и отчетности администрации</text:p>
      <text:p text:style-name="P3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9</meta:editing-cycles>
    <meta:creation-date>2015-12-11T05:56:00</meta:creation-date>
    <dc:date>2023-08-07T11:56:25.810000000</dc:date>
    <meta:editing-duration>PT1H55M52S</meta:editing-duration>
    <meta:generator>LibreOffice/6.3.4.2$Windows_x86 LibreOffice_project/60da17e045e08f1793c57c00ba83cdfce946d0aa</meta:generator>
    <meta:print-date>2018-04-19T10:39:38.72</meta:print-date>
    <meta:document-statistic meta:table-count="1" meta:image-count="0" meta:object-count="0" meta:page-count="1" meta:paragraph-count="42" meta:word-count="153" meta:character-count="1438" meta:non-whitespace-character-count="1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